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548in"/>
    </style:style>
    <style:style style:name="Table2" style:family="table">
      <style:table-properties style:width="9.91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T74" style:parent-style-name="Fuentedepárrafopredeter.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fo:font-size="10pt" style:font-size-asian="10pt" style:font-size-complex="10pt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text-properties fo:hyphenate="true"/>
    </style:style>
    <style:style style:name="TableColumn99" style:family="table-column">
      <style:table-column-properties style:column-width="1.7687in"/>
    </style:style>
    <style:style style:name="TableColumn100" style:family="table-column">
      <style:table-column-properties style:column-width="3.2486in"/>
    </style:style>
    <style:style style:name="TableColumn101" style:family="table-column">
      <style:table-column-properties style:column-width="1.7715in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1.5548in"/>
    </style:style>
    <style:style style:name="Table98" style:family="table">
      <style:table-properties style:width="9.918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uentedepárrafopredeter." style:family="text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fo:font-size="10pt" style:font-size-asian="10pt" style:font-size-complex="10pt"/>
    </style:style>
    <style:style style:name="T128" style:parent-style-name="Fuentedepárrafopredeter." style:family="text">
      <style:text-properties fo:font-size="10pt" style:font-size-asian="10pt" style:font-size-complex="10pt"/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uentedepárrafopredeter.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fo:font-size="10pt" style:font-size-asian="10pt" style:font-size-complex="10pt"/>
    </style:style>
    <style:style style:name="T137" style:parent-style-name="Fuentedepárrafopredeter.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bookmark-start text:name="_Hlk107512150"/>SUBVENCIONES RECIBIDAS EN EL AÑO 2021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  <text:p text:style-name="P14">Órgano concedente</text:p>
            <text:p text:style-name="P15"/>
          </table:table-cell>
          <table:table-cell table:style-name="TableCell16">
            <text:p text:style-name="P17">Denominación programa/proyecto</text:p>
          </table:table-cell>
          <table:table-cell table:style-name="TableCell18">
            <text:p text:style-name="P19">Finalidad</text:p>
          </table:table-cell>
          <table:table-cell table:style-name="TableCell20">
            <text:p text:style-name="P21">Cuantía subvención</text:p>
          </table:table-cell>
          <table:table-cell table:style-name="TableCell22">
            <text:p text:style-name="P23">Fecha de ejecución</text:p>
          </table:table-cell>
        </table:table-row>
        <table:table-row table:style-name="TableRow24">
          <table:table-cell table:style-name="TableCell25">
            <text:p text:style-name="P26">Servicio Canario de Empleo</text:p>
          </table:table-cell>
          <table:table-cell table:style-name="TableCell27">
            <text:p text:style-name="P28">SUBVENCIONES PARA EL</text:p>
            <text:p text:style-name="P29">MANTENIMIENTO DE PUESTOS DE TRABAJO EN CENTROS ESPECIALES DE EMPLEO.<text:s/>CEE GRANJA ADISFUER S.L</text:p>
          </table:table-cell>
          <table:table-cell table:style-name="TableCell30">
            <text:p text:style-name="P31">Sufragar costes salariales de<text:s/>17<text:s/>puestos de trabajo</text:p>
            <text:p text:style-name="P32">ocupados por personas con discapacidad.</text:p>
          </table:table-cell>
          <table:table-cell table:style-name="TableCell33">
            <text:p text:style-name="P34">19.925,96<text:s/>€</text:p>
          </table:table-cell>
          <table:table-cell table:style-name="TableCell35">
            <text:p text:style-name="P36">Enero, febrero y marzo de 2021</text:p>
          </table:table-cell>
        </table:table-row>
        <table:table-row table:style-name="TableRow37">
          <table:table-cell table:style-name="TableCell38">
            <text:p text:style-name="P39">Servicio Canario de Empleo</text:p>
          </table:table-cell>
          <table:table-cell table:style-name="TableCell40">
            <text:p text:style-name="P41">SUBVENCIONES PARA EL</text:p>
            <text:p text:style-name="P42"><text:span text:style-name="T43">MANTENIMIENTO DE PUESTOS DE TRABAJO EN CENTROS ESPECIALES DE EMPLEO.</text:span><text:s/><text:span text:style-name="T44">CEE GRANJA ADISFUER S.L</text:span></text:p>
          </table:table-cell>
          <table:table-cell table:style-name="TableCell45">
            <text:p text:style-name="P46">Sufragar costes salariales de los puestos de trabajo</text:p>
            <text:p text:style-name="P47">ocupados por personas con discapacidad.<text:s/><text:s/>17 puestos ocupados</text:p>
          </table:table-cell>
          <table:table-cell table:style-name="TableCell48">
            <text:p text:style-name="P49">6.609,06€</text:p>
          </table:table-cell>
          <table:table-cell table:style-name="TableCell50">
            <text:p text:style-name="P51">Abril 2021</text:p>
          </table:table-cell>
        </table:table-row>
        <table:table-row table:style-name="TableRow52">
          <table:table-cell table:style-name="TableCell53">
            <text:p text:style-name="P54">Servicio Canario de Empleo</text:p>
          </table:table-cell>
          <table:table-cell table:style-name="TableCell55">
            <text:p text:style-name="P56">SUBVENCIONES PARA EL</text:p>
            <text:p text:style-name="P57"><text:span text:style-name="T58">MANTENIMIENTO DE PUESTOS DE TRABAJO EN CENTROS ESPECIALES DE EMPLEO.</text:span><text:s/><text:span text:style-name="T59">CEE GRANJA ADISFUER S.L</text:span></text:p>
          </table:table-cell>
          <table:table-cell table:style-name="TableCell60">
            <text:p text:style-name="P61">Sufragar costes salariales de los 16 puestos de trabajo</text:p>
            <text:p text:style-name="P62">ocupados por personas con discapacidad</text:p>
          </table:table-cell>
          <table:table-cell table:style-name="TableCell63">
            <text:p text:style-name="P64">6.728,92€</text:p>
          </table:table-cell>
          <table:table-cell table:style-name="TableCell65">
            <text:p text:style-name="P66">Mayo 2021</text:p>
          </table:table-cell>
        </table:table-row>
        <table:table-row table:style-name="TableRow67">
          <table:table-cell table:style-name="TableCell68">
            <text:p text:style-name="P69">Servicio Canario de Empleo</text:p>
          </table:table-cell>
          <table:table-cell table:style-name="TableCell70">
            <text:p text:style-name="P71">SUBVENCIONES PARA EL</text:p>
            <text:p text:style-name="P72"><text:span text:style-name="T73">MANTENIMIENTO DE PUESTOS DE TRABAJO EN CENTROS ESPECIALES DE EMPLEO.</text:span><text:s/><text:span text:style-name="T74">CEE GRANJA ADISFUER S.L</text:span></text:p>
          </table:table-cell>
          <table:table-cell table:style-name="TableCell75">
            <text:p text:style-name="P76">Sufragar costes salariales de los 15 puestos de trabajo</text:p>
            <text:p text:style-name="P77">ocupados por personas con discapacidad</text:p>
          </table:table-cell>
          <table:table-cell table:style-name="TableCell78">
            <text:p text:style-name="P79">5.443,59€</text:p>
          </table:table-cell>
          <table:table-cell table:style-name="TableCell80">
            <text:p text:style-name="P81">Junio 2021</text:p>
          </table:table-cell>
        </table:table-row>
        <table:table-row table:style-name="TableRow82">
          <table:table-cell table:style-name="TableCell83">
            <text:p text:style-name="P84">Servicio Canario de Empleo</text:p>
          </table:table-cell>
          <table:table-cell table:style-name="TableCell85">
            <text:p text:style-name="P86">SUBVENCIONES PARA EL</text:p>
            <text:p text:style-name="P87"><text:span text:style-name="T88">MANTENIMIENTO DE PUESTOS DE TRABAJO EN CENTROS ESPECIALES DE EMPLEO.</text:span><text:s/><text:span text:style-name="T89">CEE GRANJA ADISFUER S.L</text:span></text:p>
          </table:table-cell>
          <table:table-cell table:style-name="TableCell90">
            <text:p text:style-name="P91">Sufragar costes salariales de<text:s/>15<text:s/>puestos de trabajo</text:p>
            <text:p text:style-name="P92">ocupados por personas con discapacidad. <text:s/></text:p>
          </table:table-cell>
          <table:table-cell table:style-name="TableCell93">
            <text:p text:style-name="P94">6.368,30€</text:p>
          </table:table-cell>
          <table:table-cell table:style-name="TableCell95">
            <text:p text:style-name="P96">Julio 2021</text:p>
          </table:table-cell>
        </table:table-row>
      </table:table>
      <text:p text:style-name="Normal"><text:bookmark-end text:name="_Hlk107512150"/></text:p>
      <text:p text:style-name="Normal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SUBVENCIONES RECIBIDAS EN EL AÑO 2021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Órgano concedente</text:p>
            <text:p text:style-name="P111"/>
          </table:table-cell>
          <table:table-cell table:style-name="TableCell112">
            <text:p text:style-name="P113">Denominación programa/proyecto</text:p>
          </table:table-cell>
          <table:table-cell table:style-name="TableCell114">
            <text:p text:style-name="P115">Finalidad</text:p>
          </table:table-cell>
          <table:table-cell table:style-name="TableCell116">
            <text:p text:style-name="P117">Cuantía subvención</text:p>
          </table:table-cell>
          <table:table-cell table:style-name="TableCell118">
            <text:p text:style-name="P119">Fecha de ejecución</text:p>
          </table:table-cell>
        </table:table-row>
        <table:table-row table:style-name="TableRow120">
          <table:table-cell table:style-name="TableCell121">
            <text:p text:style-name="P122"><text:span text:style-name="T123">Servicio Canario de Empleo</text:span></text:p>
          </table:table-cell>
          <table:table-cell table:style-name="TableCell124">
            <text:p text:style-name="P125">SUBVENCIONES PARA EL</text:p>
            <text:p text:style-name="P126"><text:span text:style-name="T127">MANTENIMIENTO DE PUESTOS DE TRABAJO EN CENTROS ESPECIALES DE EMPLEO.</text:span><text:span text:style-name="T128"><text:s/></text:span><text:span text:style-name="T129">CEE GRANJA ADISFUER S.L</text:span></text:p>
          </table:table-cell>
          <table:table-cell table:style-name="TableCell130">
            <text:p text:style-name="P131">Sufragar costes salariales de<text:s/>24<text:s/>puestos de trabajo</text:p>
            <text:p text:style-name="P132"><text:span text:style-name="T133">ocupados por personas con discapacidad. <text:s/></text:span></text:p>
          </table:table-cell>
          <table:table-cell table:style-name="TableCell134">
            <text:p text:style-name="P135"><text:span text:style-name="T136">9.088,16</text:span><text:span text:style-name="T137">€</text:span></text:p>
          </table:table-cell>
          <table:table-cell table:style-name="TableCell138">
            <text:p text:style-name="P139"><text:span text:style-name="T140">Agosto 2021</text:span></text:p>
          </table:table-cell>
        </table:table-row>
        <table:table-row table:style-name="TableRow141">
          <table:table-cell table:style-name="TableCell142">
            <text:p text:style-name="P143">Servicio Canario de Empleo</text:p>
          </table:table-cell>
          <table:table-cell table:style-name="TableCell144">
            <text:p text:style-name="P145">SUBVENCIONES PARA EL</text:p>
            <text:p text:style-name="P146">MANTENIMIENTO DE PUESTOS DE TRABAJO EN CENTROS ESPECIALES DE EMPLEO. CEE GRANJA ADISFUER S.L</text:p>
          </table:table-cell>
          <table:table-cell table:style-name="TableCell147">
            <text:p text:style-name="P148">Sufragar costes salariales de 22<text:s/>puestos de trabajo</text:p>
            <text:p text:style-name="P149">ocupados por personas con discapacidad. <text:s/></text:p>
          </table:table-cell>
          <table:table-cell table:style-name="TableCell150">
            <text:p text:style-name="P151">9.281,83€</text:p>
          </table:table-cell>
          <table:table-cell table:style-name="TableCell152">
            <text:p text:style-name="P153">Septiembre 2021</text:p>
          </table:table-cell>
        </table:table-row>
        <table:table-row table:style-name="TableRow154">
          <table:table-cell table:style-name="TableCell155">
            <text:p text:style-name="P156">Servicio Canario de Empleo</text:p>
          </table:table-cell>
          <table:table-cell table:style-name="TableCell157">
            <text:p text:style-name="P158">SUBVENCIONES PARA EL</text:p>
            <text:p text:style-name="P159">MANTENIMIENTO DE PUESTOS DE TRABAJO EN CENTROS ESPECIALES DE EMPLEO. CEE GRANJA ADISFUER S.L</text:p>
          </table:table-cell>
          <table:table-cell table:style-name="TableCell160">
            <text:p text:style-name="P161">Sufragar costes salariales de 22<text:s/>puestos de trabajo</text:p>
            <text:p text:style-name="P162">ocupados por personas con discapacidad. <text:s/></text:p>
          </table:table-cell>
          <table:table-cell table:style-name="TableCell163">
            <text:p text:style-name="P164">10.053,89€</text:p>
          </table:table-cell>
          <table:table-cell table:style-name="TableCell165">
            <text:p text:style-name="P166">Octubre 2021</text:p>
          </table:table-cell>
        </table:table-row>
        <table:table-row table:style-name="TableRow167">
          <table:table-cell table:style-name="TableCell168">
            <text:p text:style-name="P169">Servicio Canario de Empleo</text:p>
          </table:table-cell>
          <table:table-cell table:style-name="TableCell170">
            <text:p text:style-name="P171">SUBVENCIONES PARA EL</text:p>
            <text:p text:style-name="P172">MANTENIMIENTO DE PUESTOS DE TRABAJO EN CENTROS ESPECIALES DE EMPLEO. CEE GRANJA ADISFUER S.L</text:p>
          </table:table-cell>
          <table:table-cell table:style-name="TableCell173">
            <text:p text:style-name="P174">Sufragar costes salariales de 24<text:s/>puestos de trabajo</text:p>
            <text:p text:style-name="P175">ocupados por personas con discapacidad<text:s/>durante los meses de noviembre y diciembre</text:p>
          </table:table-cell>
          <table:table-cell table:style-name="TableCell176">
            <text:p text:style-name="P177">20.548,14 €</text:p>
          </table:table-cell>
          <table:table-cell table:style-name="TableCell178">
            <text:p text:style-name="P179">Noviembre y diciembre 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TítuloTDC" style:display-name="Título TDC" style:family="paragraph" style:parent-style-name="Título1" style:next-style-name="Normal" style:default-outline-level="1">
      <style:text-properties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complex="Calibri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/></text:p>
        <text:p text:style-name="Encabezado"><draw:frame draw:style-name="a0" draw:name="Imagen 2" text:anchor-type="as-char" svg:x="0in" svg:y="0in" svg:width="1.08152in" svg:height="1.076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icina2</meta:initial-creator>
    <dc:creator>Barbara Evora</dc:creator>
    <meta:creation-date>2022-06-30T12:40:00Z</meta:creation-date>
    <dc:date>2022-06-30T19:13:00Z</dc:date>
    <meta:template xlink:href="Normal" xlink:type="simple"/>
    <meta:editing-cycles>3</meta:editing-cycles>
    <meta:editing-duration>PT1980S</meta:editing-duration>
    <meta:document-statistic meta:page-count="2" meta:paragraph-count="5" meta:word-count="416" meta:character-count="2699" meta:row-count="19" meta:non-whitespace-character-count="2288"/>
  </office:meta>
</office:document-meta>
</file>